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3f784" officeooo:paragraph-rsid="0093f784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1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3f784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977bf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f784"/>
    </style:style>
    <style:style style:name="T6" style:family="text">
      <style:text-properties fo:font-weight="normal" officeooo:rsid="0093f784" style:font-weight-asian="normal" style:font-weight-complex="normal"/>
    </style:style>
    <style:style style:name="T7" style:family="text">
      <style:text-properties officeooo:rsid="0095a4a2"/>
    </style:style>
    <style:style style:name="T8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La Comisión de Obras y Servicios Públicos ha considerado el Proyecto de Comunicación,<text:span text:style-name="T4"> N°46520-CD-UCR-EVOLUCIÓN, </text:span><text:span text:style-name="T6">d</text:span>el <text:span text:style-name="T5">D</text:span>iputado <text:span text:style-name="T4">BASILE</text:span>, por el cual se solicita disponga informar la cantidad de cooperativas de trabajo que se han inscrito a la fecha en el Registro de Cooperativas de trabajo que depende de la Dirección del Registro de Licitaciones, detallando en cada caso el número de resolución de personería jurídica, domicilio y localidad; <text:s/>y, por las razones expuestas en los fundamentos y las que podrá dar el miembro informante, esta Comisión aconseja la aprobación del siguiente texto con modificación, que a continuación se transcribe:</text:p>
      <text:p text:style-name="P9"/>
      <text:p text:style-name="P13">PROYECTO DE COMUNICACIÓN</text:p>
      <text:p text:style-name="P9"/>
      <text:p text:style-name="P9">La Cámara de Diputados de la Provincia vería con agrado que el Poder Ejecutivo, por intermedio del organismo que corresponda, informe en relación a las capacitaciones brindadas a las cooperativas de trabajo para que puedan participar en la obra pública, lo<text:span text:style-name="T5">s</text:span> siguiente<text:span text:style-name="T5">s</text:span>:</text:p>
      <text:p text:style-name="P9"/>
      <text:p text:style-name="P10">a) la cantidad de cooperativas de trabajo que se han inscrito a la fecha en el "Registro de Cooperativas de Trabajo" que depende la Dirección del Registro de Licitadores, detallando en cada caso el número de resolución de personería jurídica, domicilio y localidad a la que pertenecen;</text:p>
      <text:p text:style-name="P11"/>
      <text:p text:style-name="P11">b) la nómina de cooperativas de trabajo que se han inscrito al ciclo de capacitaciones de referencia;</text:p>
      <text:p text:style-name="P11"/>
      <text:p text:style-name="P11">c) si se tiene previsto ampliar el cronograma de capacitaciones, y si las mismas se realizarán en otras localidades;</text:p>
      <text:p text:style-name="P11"/>
      <text:p text:style-name="P11">d) el detalle de las obras públicas a las que los integrantes de las cooperativas de trabajo podrán presentarse a licitación; y,</text:p>
      <text:p text:style-name="P11"><text:soft-page-break/>e) si se tiene previsto incorporar, dentro del esquema de obras e infraestructura por licitar, a escuelas o centros de salud de la <text:span text:style-name="T5">P</text:span>rovincia.</text:p>
      <text:p text:style-name="P9">R,V</text:p>
      <text:p text:style-name="P9">SALA DE COMISIÓN POR ZOOM, <text:span text:style-name="T7">23 de Marzo</text:span> del 2022.</text:p>
      <text:p text:style-name="P15">FIRMANTES:<text:span text:style-name="T8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3f784" officeooo:paragraph-rsid="0093f78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5T09:57:03.873129190</meta:creation-date>
    <meta:editing-duration>PT10M8S</meta:editing-duration>
    <meta:editing-cycles>4</meta:editing-cycles>
    <meta:generator>LibreOffice/7.3.0.3$Linux_X86_64 LibreOffice_project/30$Build-3</meta:generator>
    <dc:date>2022-03-25T09:20:51.110911658</dc:date>
    <meta:document-statistic meta:table-count="0" meta:image-count="1" meta:object-count="0" meta:page-count="2" meta:paragraph-count="17" meta:word-count="347" meta:character-count="2213" meta:non-whitespace-character-count="1881"/>
    <meta:template xlink:type="simple" xlink:actuate="onRequest" xlink:title="Hoja oficial" xlink:href="../../../../../Plantillas/Hoja%20oficial.ott" meta:date="2022-02-25T09:57:03.412909143"/>
  </office:meta>
</office:document-meta>
</file>